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center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start" fo:margin-left="3.883cm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466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4664"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center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start" fo:margin-left="0.706cm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4664" fo:border-bottom="none" fo:border-left="thin solid #004664" fo:border-right="thin solid #004664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4664" fo:border-bottom="none" fo:border-left="thin solid #004664" fo:border-right="thin solid #004664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4664" fo:border-bottom="none" fo:border-left="thin solid #004664" fo:border-right="thin solid #004664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4664" fo:border-bottom="none" fo:border-left="thin solid #004664" fo:border-right="thin solid #004664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5" style:family="table-cell" style:parent-style-name="Default" style:data-style-name="N4">
      <style:table-cell-properties fo:border-top="thin solid #004664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4664" fo:border-right="thin solid #004664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4664" fo:border-right="thin solid #004664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4664" fo:border-right="thin solid #0046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4664" fo:border-right="thin solid #0046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4664" fo:border-left="thin solid #004664" fo:border-right="thin solid #0046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4664" fo:border-left="thin solid #004664" fo:border-right="thin solid #0046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4664" fo:border-bottom="none" fo:border-left="thin solid #004664" fo:border-right="thin solid #0046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6" style:family="table-cell" style:parent-style-name="Default" style:data-style-name="N2">
      <style:table-cell-properties fo:border-top="none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thin solid #004664" fo:border-left="thin solid #004664" fo:border-right="thin solid #004664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4664" fo:border-bottom="none" fo:border-left="thin solid #004664" fo:border-right="thin solid #0046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9" style:family="table-cell" style:parent-style-name="Default" style:data-style-name="N2">
      <style:table-cell-properties fo:border-top="thin solid #004664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4664" fo:border-right="thin solid #0046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4664" fo:border-right="thin solid #004664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2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T1" style:family="text" style:parent-style-name="Default">
      <style:text-properties fo:color="#0046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46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46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46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3.14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2.733cm"/>
    </style:style>
    <style:style style:name="co4" style:family="table-column">
      <style:table-column-properties fo:break-before="auto" style:column-width="9.821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33.782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7.28133333333333cm"/>
    </style:style>
    <style:style style:name="co9" style:family="table-column">
      <style:table-column-properties fo:break-before="auto" style:column-width="10.66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90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3.344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Ayuntamiento<text:span text:style-name="T2"><text:s/></text:span>de<text:span text:style-name="T2"><text:s/></text:span>Tinajo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5">
            <text:p>MAYOR<text:span text:style-name="T4"><text:s/></text:span>DE<text:span text:style-name="T4"><text:s/></text:span>CONCEPTOS<text:span text:style-name="T4"><text:s/></text:span>DEL<text:span text:style-name="T4"><text:s/></text:span>PRESUPUESTO<text:span text:style-name="T4"><text:s/></text:span>DE<text:span text:style-name="T4"><text:s/></text:span>GASTOS.<text:span text:style-name="T4"><text:s/></text:span>EJERCICIO<text:span text:style-name="T4"><text:s/></text:span>CORRIENTE</text:p>
            <text:p><text:span text:style-name="T5">Periodo</text:span><text:span text:style-name="T6"><text:s/></text:span><text:span text:style-name="T5">listado</text:span><text:span text:style-name="T6"><text:s/></text:span><text:span text:style-name="T5">desde</text:span><text:span text:style-name="T6"><text:s text:c="2"/></text:span><text:span text:style-name="T7">01/01/2024</text:span><text:span text:style-name="T8"><text:s text:c="3"/></text:span><text:span text:style-name="T7">hasta</text:span><text:span text:style-name="T8"><text:s text:c="2"/></text:span><text:span text:style-name="T7">31/12/2024</text:span></text:p>
          </table:table-cell>
          <table:table-cell office:value-type="string" table:style-name="ce6">
            <text:p>Ejercicio:</text:p>
            <text:p>Importe:</text:p>
          </table:table-cell>
          <table:table-cell office:value-type="string" table:style-name="ce7">
            <text:p>2024</text:p>
            <text:p>euros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8">
            <text:p>Programa:<text:span text:style-name="T10"><text:s/></text:span>4390<text:span text:style-name="T10"><text:s text:c="4"/></text:span>Económica:<text:span text:style-name="T10"><text:s/></text:span>22699</text:p>
            <text:p>Descripción:<text:span text:style-name="T10"><text:s/></text:span>Material<text:span text:style-name="T10"><text:s/></text:span>de<text:span text:style-name="T10"><text:s/></text:span>promoción<text:span text:style-name="T10"><text:s/></text:span>y<text:span text:style-name="T10"><text:s/></text:span>publicidad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9">
            <text:p>Fecha</text:p>
          </table:table-cell>
          <table:table-cell office:value-type="string" table:style-name="ce9">
            <text:p>Tercero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Nº<text:span text:style-name="T12"><text:s/></text:span>Operación</text:p>
          </table:table-cell>
          <table:table-cell office:value-type="string" table:style-name="ce9">
            <text:p>Árbol</text:p>
          </table:table-cell>
          <table:table-cell office:value-type="string" table:style-name="ce9">
            <text:p>NºOperación</text:p>
            <text:p>Anterior</text:p>
          </table:table-cell>
          <table:table-cell office:value-type="string" table:style-name="ce9">
            <text:p>Tipo</text:p>
          </table:table-cell>
          <table:table-cell office:value-type="string" table:style-name="ce10">
            <text:p>Importe</text:p>
          </table:table-cell>
          <table:table-cell table:number-columns-repeated="16376"/>
        </table:table-row>
        <table:table-row table:style-name="ro5">
          <table:table-cell office:value-type="date" office:date-value="2024-01-01T00:00:00" table:style-name="ce11">
            <text:p>01/01/2024</text:p>
          </table:table-cell>
          <table:table-cell table:style-name="ce12"/>
          <table:table-cell office:value-type="string" table:style-name="ce13">
            <text:p>Presupuesto<text:span text:style-name="T8"><text:s/></text:span>Prorrogado</text:p>
          </table:table-cell>
          <table:table-cell office:value-type="string" table:style-name="ce14">
            <text:p>2024/PR/000001</text:p>
          </table:table-cell>
          <table:table-cell office:value-type="string" table:style-name="ce14">
            <text:p>2024/PR/000001</text:p>
          </table:table-cell>
          <table:table-cell table:style-name="ce12"/>
          <table:table-cell office:value-type="string" table:style-name="ce14">
            <text:p>PP</text:p>
          </table:table-cell>
          <table:table-cell office:value-type="float" office:value="12936.75" table:style-name="ce15">
            <text:p>12.936,75</text:p>
          </table:table-cell>
          <table:table-cell table:number-columns-repeated="16376"/>
        </table:table-row>
        <table:table-row table:style-name="ro6">
          <table:table-cell office:value-type="date" office:date-value="2024-09-11T00:00:00" table:style-name="ce16">
            <text:p>11/09/2024</text:p>
          </table:table-cell>
          <table:table-cell table:style-name="ce17"/>
          <table:table-cell office:value-type="string" table:style-name="ce18">
            <text:p>Anulación<text:span text:style-name="T8"><text:s/></text:span>Presupuesto<text:span text:style-name="T8"><text:s/></text:span>Prorrogado,<text:span text:style-name="T8"><text:s/></text:span>por<text:span text:style-name="T8"><text:s/></text:span>aprobación<text:span text:style-name="T8"><text:s/></text:span>del</text:p>
          </table:table-cell>
          <table:table-cell office:value-type="string" table:style-name="ce19">
            <text:p>2024/PR/000123</text:p>
          </table:table-cell>
          <table:table-cell office:value-type="string" table:style-name="ce19">
            <text:p>2024/PR/000001</text:p>
          </table:table-cell>
          <table:table-cell office:value-type="string" table:style-name="ce19">
            <text:p>2024/PR/000001</text:p>
          </table:table-cell>
          <table:table-cell office:value-type="string" table:style-name="ce19">
            <text:p>PP/</text:p>
          </table:table-cell>
          <table:table-cell office:value-type="float" office:value="-12936.75" table:style-name="ce20">
            <text:p>-12.936,75</text:p>
          </table:table-cell>
          <table:table-cell table:number-columns-repeated="16376"/>
        </table:table-row>
        <table:table-row table:style-name="ro7">
          <table:table-cell table:number-columns-repeated="2" table:style-name="ce17"/>
          <table:table-cell office:value-type="string" table:style-name="ce18">
            <text:p>"Presupuesto<text:span text:style-name="T8"><text:s/></text:span>Inicial"</text:p>
          </table:table-cell>
          <table:table-cell table:number-columns-repeated="5" table:style-name="ce17"/>
          <table:table-cell table:number-columns-repeated="16376"/>
        </table:table-row>
        <table:table-row table:style-name="ro8">
          <table:table-cell office:value-type="date" office:date-value="2024-09-11T00:00:00" table:style-name="ce16">
            <text:p>11/09/2024</text:p>
          </table:table-cell>
          <table:table-cell table:style-name="ce17"/>
          <table:table-cell office:value-type="string" table:style-name="ce18">
            <text:p>Presupuesto<text:span text:style-name="T8"><text:s/></text:span>Inicial</text:p>
          </table:table-cell>
          <table:table-cell office:value-type="string" table:style-name="ce19">
            <text:p>2024/PR/000244</text:p>
          </table:table-cell>
          <table:table-cell office:value-type="string" table:style-name="ce19">
            <text:p>2024/PR/000123</text:p>
          </table:table-cell>
          <table:table-cell table:style-name="ce17"/>
          <table:table-cell office:value-type="string" table:style-name="ce19">
            <text:p>PI</text:p>
          </table:table-cell>
          <table:table-cell office:value-type="float" office:value="14000" table:style-name="ce20">
            <text:p>14.000,00</text:p>
          </table:table-cell>
          <table:table-cell table:number-columns-repeated="16376"/>
        </table:table-row>
        <table:table-row table:style-name="ro6">
          <table:table-cell office:value-type="date" office:date-value="2024-10-16T00:00:00" table:style-name="ce16">
            <text:p>16/10/2024</text:p>
          </table:table-cell>
          <table:table-cell office:value-type="string" table:style-name="ce18">
            <text:p>CABRERA<text:span text:style-name="T8"><text:s/></text:span>MARTIN<text:span text:style-name="T8"><text:s/></text:span>,<text:span text:style-name="T8"><text:s/></text:span>MARIA<text:span text:style-name="T8"><text:s/></text:span>EUGENIA</text:p>
          </table:table-cell>
          <table:table-cell office:value-type="string" table:style-name="ce18">
            <text:p>María<text:span text:style-name="T8"><text:s/></text:span>Eugenia<text:span text:style-name="T8"><text:s/></text:span>Cabrera<text:span text:style-name="T8"><text:s/></text:span>Martín,<text:span text:style-name="T8"><text:s/></text:span>grabación<text:span text:style-name="T8"><text:s/></text:span>de<text:span text:style-name="T8"><text:s/></text:span>entrevista<text:span text:style-name="T8"><text:s/></text:span>y<text:span text:style-name="T8"><text:s/></text:span>montaje,</text:p>
          </table:table-cell>
          <table:table-cell office:value-type="string" table:style-name="ce19">
            <text:p>2024/EP/007987</text:p>
          </table:table-cell>
          <table:table-cell office:value-type="string" table:style-name="ce19">
            <text:p>2024/EP/007987</text:p>
          </table:table-cell>
          <table:table-cell table:style-name="ce17"/>
          <table:table-cell office:value-type="string" table:style-name="ce19">
            <text:p>AD</text:p>
          </table:table-cell>
          <table:table-cell office:value-type="float" office:value="2621.5" table:style-name="ce20">
            <text:p>2.621,50</text:p>
          </table:table-cell>
          <table:table-cell table:number-columns-repeated="16376"/>
        </table:table-row>
        <table:table-row table:style-name="ro7">
          <table:table-cell table:number-columns-repeated="2" table:style-name="ce17"/>
          <table:table-cell office:value-type="string" table:style-name="ce18">
            <text:p>según<text:span text:style-name="T8"><text:s/></text:span>Expt.<text:span text:style-name="T8"><text:s/></text:span>3360/2024</text:p>
          </table:table-cell>
          <table:table-cell table:number-columns-repeated="5" table:style-name="ce17"/>
          <table:table-cell table:number-columns-repeated="16376"/>
        </table:table-row>
        <table:table-row table:style-name="ro6">
          <table:table-cell office:value-type="date" office:date-value="2024-11-04T00:00:00" table:style-name="ce16">
            <text:p>04/11/2024</text:p>
          </table:table-cell>
          <table:table-cell office:value-type="string" table:style-name="ce18">
            <text:p>DIMERCA<text:span text:style-name="T8"><text:s/></text:span>CANARIAS<text:span text:style-name="T8"><text:s/></text:span>SL</text:p>
          </table:table-cell>
          <table:table-cell office:value-type="string" table:style-name="ce18">
            <text:p>Dimerca<text:span text:style-name="T8"><text:s/></text:span>Canarias<text:span text:style-name="T8"><text:s/></text:span>SL.,<text:span text:style-name="T8"><text:s/></text:span>adquisición<text:span text:style-name="T8"><text:s/></text:span>de<text:span text:style-name="T8"><text:s/></text:span>material<text:span text:style-name="T8"><text:s/></text:span>vario<text:span text:style-name="T8"><text:s/></text:span>para<text:span text:style-name="T8"><text:s/></text:span>la</text:p>
          </table:table-cell>
          <table:table-cell office:value-type="string" table:style-name="ce19">
            <text:p>2024/EP/009014</text:p>
          </table:table-cell>
          <table:table-cell office:value-type="string" table:style-name="ce19">
            <text:p>2024/EP/009014</text:p>
          </table:table-cell>
          <table:table-cell table:style-name="ce17"/>
          <table:table-cell office:value-type="string" table:style-name="ce19">
            <text:p>AD</text:p>
          </table:table-cell>
          <table:table-cell office:value-type="float" office:value="2258.88" table:style-name="ce20">
            <text:p>2.258,88</text:p>
          </table:table-cell>
          <table:table-cell table:number-columns-repeated="16376"/>
        </table:table-row>
        <table:table-row table:style-name="ro7">
          <table:table-cell table:number-columns-repeated="2" table:style-name="ce17"/>
          <table:table-cell office:value-type="string" table:style-name="ce18">
            <text:p>celebración<text:span text:style-name="T8"><text:s/></text:span>del<text:span text:style-name="T8"><text:s/></text:span>Bocata<text:span text:style-name="T8"><text:s/></text:span>Torur<text:span text:style-name="T8"><text:s/></text:span>2024,<text:span text:style-name="T8"><text:s/></text:span>según<text:span text:style-name="T8"><text:s/></text:span>Expt.<text:span text:style-name="T8"><text:s/></text:span>3588/2024</text:p>
          </table:table-cell>
          <table:table-cell table:number-columns-repeated="5" table:style-name="ce17"/>
          <table:table-cell table:number-columns-repeated="16376"/>
        </table:table-row>
        <table:table-row table:style-name="ro6">
          <table:table-cell office:value-type="date" office:date-value="2024-11-07T00:00:00" table:style-name="ce16">
            <text:p>07/11/2024</text:p>
          </table:table-cell>
          <table:table-cell office:value-type="string" table:style-name="ce18">
            <text:p>KAIROS<text:span text:style-name="T8"><text:s/></text:span>COMUNICACION<text:span text:style-name="T8"><text:s/></text:span>SL</text:p>
          </table:table-cell>
          <table:table-cell office:value-type="string" table:style-name="ce18">
            <text:p>Kairos<text:span text:style-name="T8"><text:s/></text:span>Comunicacion<text:span text:style-name="T8"><text:s/></text:span>S.L.,<text:span text:style-name="T8"><text:s/></text:span>presencia<text:span text:style-name="T8"><text:s/></text:span>del<text:span text:style-name="T8"><text:s/></text:span>Ayto<text:span text:style-name="T8"><text:s/></text:span>de<text:span text:style-name="T8"><text:s/></text:span>Tinajo<text:span text:style-name="T8"><text:s/></text:span>en<text:span text:style-name="T8"><text:s/></text:span>Stand<text:span text:style-name="T8"><text:s/></text:span>de</text:p>
          </table:table-cell>
          <table:table-cell office:value-type="string" table:style-name="ce19">
            <text:p>2024/EP/009075</text:p>
          </table:table-cell>
          <table:table-cell office:value-type="string" table:style-name="ce19">
            <text:p>2024/EP/009075</text:p>
          </table:table-cell>
          <table:table-cell table:style-name="ce17"/>
          <table:table-cell office:value-type="string" table:style-name="ce19">
            <text:p>AD</text:p>
          </table:table-cell>
          <table:table-cell office:value-type="float" office:value="4280" table:style-name="ce20">
            <text:p>4.280,00</text:p>
          </table:table-cell>
          <table:table-cell table:number-columns-repeated="16376"/>
        </table:table-row>
        <table:table-row table:style-name="ro7">
          <table:table-cell table:number-columns-repeated="2" table:style-name="ce17"/>
          <table:table-cell office:value-type="string" table:style-name="ce18">
            <text:p>Expodeca<text:span text:style-name="T8"><text:s/></text:span>en<text:span text:style-name="T8"><text:s/></text:span>infecar<text:span text:style-name="T8"><text:s/></text:span>Gran<text:span text:style-name="T8"><text:s/></text:span>Canaria,<text:span text:style-name="T8"><text:s/></text:span>según<text:span text:style-name="T8"><text:s/></text:span>Expt.<text:span text:style-name="T8"><text:s/></text:span>3363/2024</text:p>
          </table:table-cell>
          <table:table-cell table:number-columns-repeated="5" table:style-name="ce17"/>
          <table:table-cell table:number-columns-repeated="16376"/>
        </table:table-row>
        <table:table-row table:style-name="ro6">
          <table:table-cell office:value-type="date" office:date-value="2024-11-29T00:00:00" table:style-name="ce16">
            <text:p>29/11/2024</text:p>
          </table:table-cell>
          <table:table-cell office:value-type="string" table:style-name="ce18">
            <text:p>KAIROS<text:span text:style-name="T8"><text:s/></text:span>COMUNICACION<text:span text:style-name="T8"><text:s/></text:span>SL</text:p>
          </table:table-cell>
          <table:table-cell office:value-type="string" table:style-name="ce18">
            <text:p>PRESENCIA<text:span text:style-name="T8"><text:s/></text:span>DE<text:span text:style-name="T8"><text:s/></text:span>AYUNTAMIENTO<text:span text:style-name="T8"><text:s/></text:span>DE<text:span text:style-name="T8"><text:s/></text:span>TINAJO<text:span text:style-name="T8"><text:s/></text:span>EN<text:span text:style-name="T8"><text:s/></text:span>STAND<text:span text:style-name="T8"><text:s/></text:span>DE</text:p>
          </table:table-cell>
          <table:table-cell office:value-type="string" table:style-name="ce19">
            <text:p>2024/EP/009939</text:p>
          </table:table-cell>
          <table:table-cell office:value-type="string" table:style-name="ce19">
            <text:p>2024/EP/009075</text:p>
          </table:table-cell>
          <table:table-cell office:value-type="string" table:style-name="ce19">
            <text:p>2024/EP/009075</text:p>
          </table:table-cell>
          <table:table-cell office:value-type="string" table:style-name="ce19">
            <text:p>O</text:p>
          </table:table-cell>
          <table:table-cell office:value-type="float" office:value="4280" table:style-name="ce20">
            <text:p>4.280,00</text:p>
          </table:table-cell>
          <table:table-cell table:number-columns-repeated="16376"/>
        </table:table-row>
        <table:table-row table:style-name="ro7">
          <table:table-cell table:number-columns-repeated="2" table:style-name="ce17"/>
          <table:table-cell office:value-type="string" table:style-name="ce18">
            <text:p>EXPODECA<text:span text:style-name="T8"><text:s/></text:span>EN<text:span text:style-name="T8"><text:s/></text:span>INFECAR<text:span text:style-name="T8"><text:s/></text:span>GRAN<text:span text:style-name="T8"><text:s/></text:span>CANARIAEXPTE<text:span text:style-name="T8"><text:s/></text:span>3363/2024</text:p>
          </table:table-cell>
          <table:table-cell table:number-columns-repeated="5" table:style-name="ce17"/>
          <table:table-cell table:number-columns-repeated="16376"/>
        </table:table-row>
        <table:table-row table:style-name="ro6">
          <table:table-cell office:value-type="date" office:date-value="2024-11-29T00:00:00" table:style-name="ce16">
            <text:p>29/11/2024</text:p>
          </table:table-cell>
          <table:table-cell office:value-type="string" table:style-name="ce18">
            <text:p>KAIROS<text:span text:style-name="T8"><text:s/></text:span>COMUNICACION<text:span text:style-name="T8"><text:s/></text:span>SL</text:p>
          </table:table-cell>
          <table:table-cell office:value-type="string" table:style-name="ce18">
            <text:p>PRESENCIA<text:span text:style-name="T8"><text:s/></text:span>DE<text:span text:style-name="T8"><text:s/></text:span>AYUNTAMIENTO<text:span text:style-name="T8"><text:s/></text:span>DE<text:span text:style-name="T8"><text:s/></text:span>TINAJO<text:span text:style-name="T8"><text:s/></text:span>EN<text:span text:style-name="T8"><text:s/></text:span>STAND<text:span text:style-name="T8"><text:s/></text:span>DE</text:p>
          </table:table-cell>
          <table:table-cell office:value-type="string" table:style-name="ce19">
            <text:p>2024/EP/010002</text:p>
          </table:table-cell>
          <table:table-cell office:value-type="string" table:style-name="ce19">
            <text:p>2024/EP/009075</text:p>
          </table:table-cell>
          <table:table-cell office:value-type="string" table:style-name="ce19">
            <text:p>2024/EP/009939</text:p>
          </table:table-cell>
          <table:table-cell office:value-type="string" table:style-name="ce19">
            <text:p>PR</text:p>
          </table:table-cell>
          <table:table-cell office:value-type="float" office:value="4280" table:style-name="ce20">
            <text:p>4.280,00</text:p>
          </table:table-cell>
          <table:table-cell table:number-columns-repeated="16376"/>
        </table:table-row>
        <table:table-row table:style-name="ro7">
          <table:table-cell table:number-columns-repeated="2" table:style-name="ce17"/>
          <table:table-cell office:value-type="string" table:style-name="ce18">
            <text:p>EXPODECA<text:span text:style-name="T8"><text:s/></text:span>EN<text:span text:style-name="T8"><text:s/></text:span>INFECAR<text:span text:style-name="T8"><text:s/></text:span>GRAN<text:span text:style-name="T8"><text:s/></text:span>CANARIAEXPTE<text:span text:style-name="T8"><text:s/></text:span>3363/2024</text:p>
          </table:table-cell>
          <table:table-cell table:number-columns-repeated="5" table:style-name="ce17"/>
          <table:table-cell table:number-columns-repeated="16376"/>
        </table:table-row>
        <table:table-row table:style-name="ro8">
          <table:table-cell office:value-type="date" office:date-value="2024-12-19T00:00:00" table:style-name="ce16">
            <text:p>19/12/2024</text:p>
          </table:table-cell>
          <table:table-cell office:value-type="string" table:style-name="ce18">
            <text:p>DIMERCA<text:span text:style-name="T8"><text:s/></text:span>CANARIAS<text:span text:style-name="T8"><text:s/></text:span>SL</text:p>
          </table:table-cell>
          <table:table-cell office:value-type="string" table:style-name="ce18">
            <text:p>ALVR485102</text:p>
          </table:table-cell>
          <table:table-cell office:value-type="string" table:style-name="ce19">
            <text:p>2024/EP/011007</text:p>
          </table:table-cell>
          <table:table-cell office:value-type="string" table:style-name="ce19">
            <text:p>2024/EP/009014</text:p>
          </table:table-cell>
          <table:table-cell office:value-type="string" table:style-name="ce19">
            <text:p>2024/EP/009014</text:p>
          </table:table-cell>
          <table:table-cell office:value-type="string" table:style-name="ce19">
            <text:p>O</text:p>
          </table:table-cell>
          <table:table-cell office:value-type="float" office:value="2091.21" table:style-name="ce20">
            <text:p>2.091,21</text:p>
          </table:table-cell>
          <table:table-cell table:number-columns-repeated="16376"/>
        </table:table-row>
        <table:table-row table:style-name="ro4">
          <table:table-cell office:value-type="date" office:date-value="2024-12-19T00:00:00" table:style-name="ce21">
            <text:p>19/12/2024</text:p>
          </table:table-cell>
          <table:table-cell office:value-type="string" table:style-name="ce22">
            <text:p>DIMERCA<text:span text:style-name="T8"><text:s/></text:span>CANARIAS<text:span text:style-name="T8"><text:s/></text:span>SL</text:p>
          </table:table-cell>
          <table:table-cell office:value-type="string" table:style-name="ce22">
            <text:p>ALVR485102</text:p>
          </table:table-cell>
          <table:table-cell office:value-type="string" table:style-name="ce23">
            <text:p>2024/EP/011089</text:p>
          </table:table-cell>
          <table:table-cell office:value-type="string" table:style-name="ce23">
            <text:p>2024/EP/009014</text:p>
          </table:table-cell>
          <table:table-cell office:value-type="string" table:style-name="ce23">
            <text:p>2024/EP/011007</text:p>
          </table:table-cell>
          <table:table-cell office:value-type="string" table:style-name="ce23">
            <text:p>PR</text:p>
          </table:table-cell>
          <table:table-cell office:value-type="float" office:value="2091.21" table:style-name="ce24">
            <text:p>2.091,21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">
            <text:p>Total<text:span text:style-name="T12"><text:s/></text:span>acumulado<text:span text:style-name="T12"><text:s/></text:span>hasta<text:span text:style-name="T12"><text:s/></text:span>31/12/2024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5">
            <text:p>Créditos</text:p>
          </table:table-cell>
          <table:table-cell office:value-type="float" office:value="14000" table:style-name="ce15">
            <text:p>14.000,00</text:p>
          </table:table-cell>
          <table:table-cell office:value-type="string" table:style-name="ce25">
            <text:p>O</text:p>
          </table:table-cell>
          <table:table-cell office:value-type="float" office:value="6371.21" table:style-name="ce15">
            <text:p>6.371,21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RC</text:p>
          </table:table-cell>
          <table:table-cell office:value-type="float" office:value="0" table:style-name="ce26">
            <text:p>0,00</text:p>
          </table:table-cell>
          <table:table-cell office:value-type="string" table:style-name="ce18">
            <text:p>P</text:p>
          </table:table-cell>
          <table:table-cell office:value-type="float" office:value="6371.21" table:style-name="ce20">
            <text:p>6.371,21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A</text:p>
          </table:table-cell>
          <table:table-cell office:value-type="float" office:value="9160.3799999999992" table:style-name="ce20">
            <text:p>9.160,38</text:p>
          </table:table-cell>
          <table:table-cell office:value-type="string" table:style-name="ce18">
            <text:p>R</text:p>
          </table:table-cell>
          <table:table-cell office:value-type="float" office:value="6371.21" table:style-name="ce20">
            <text:p>6.371,21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A<text:span text:style-name="T8"><text:s/></text:span>sobre<text:span text:style-name="T8"><text:s/></text:span>RC</text:p>
          </table:table-cell>
          <table:table-cell office:value-type="float" office:value="0" table:style-name="ce26">
            <text:p>0,00</text:p>
          </table:table-cell>
          <table:table-cell office:value-type="string" table:style-name="ce18">
            <text:p>IRP</text:p>
          </table:table-cell>
          <table:table-cell office:value-type="float" office:value="0" table:style-name="ce26">
            <text:p>0,00</text:p>
          </table:table-cell>
          <table:table-cell table:number-columns-repeated="16380"/>
        </table:table-row>
        <table:table-row table:style-name="ro11">
          <table:table-cell office:value-type="string" table:style-name="ce22">
            <text:p>D</text:p>
          </table:table-cell>
          <table:table-cell office:value-type="float" office:value="9160.3799999999992" table:style-name="ce24">
            <text:p>9.160,38</text:p>
          </table:table-cell>
          <table:table-cell table:number-columns-repeated="2" table:style-name="ce27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e_6" table:style-name="ta1">
        <table:table-column table:style-name="co16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2">
            <text:p>Saldos<text:span text:style-name="T12"><text:s/></text:span>hasta<text:span text:style-name="T12"><text:s text:c="2"/></text:span>31/12/2024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25">
            <text:p>Créditos</text:p>
          </table:table-cell>
          <table:table-cell office:value-type="float" office:value="4839.62" table:style-name="ce15">
            <text:p>4.839,62</text:p>
          </table:table-cell>
          <table:table-cell office:value-type="string" table:style-name="ce28">
            <text:p>P</text:p>
          </table:table-cell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RC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R</text:p>
          </table:table-cell>
          <table:table-cell office:value-type="float" office:value="6371.21" table:style-name="ce20">
            <text:p>6.371,21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A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31"/>
          <table:table-cell table:number-columns-repeated="16380"/>
        </table:table-row>
        <table:table-row table:style-name="ro10">
          <table:table-cell office:value-type="string" table:style-name="ce18">
            <text:p>D</text:p>
          </table:table-cell>
          <table:table-cell office:value-type="float" office:value="2789.17" table:style-name="ce20">
            <text:p>2.789,17</text:p>
          </table:table-cell>
          <table:table-cell table:number-columns-repeated="2" table:style-name="ce31"/>
          <table:table-cell table:number-columns-repeated="16380"/>
        </table:table-row>
        <table:table-row table:style-name="ro11">
          <table:table-cell office:value-type="string" table:style-name="ce22">
            <text:p>O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27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>Noelia Machado Retamero</dc:creator>
    <meta:creation-date>2025-06-27T12:48:12Z</meta:creation-date>
    <dc:date>2025-06-30T08:38:56Z</dc:date>
    <meta:template xlink:href="" xlink:type="simple"/>
    <meta:editing-cycles>0</meta:editing-cycles>
    <meta:editing-duration>PT0S</meta:editing-duration>
    <meta:user-defined meta:name="Created" meta:value-type="date">2025-06-27T00:00:00Z</meta:user-defined>
    <meta:user-defined meta:name="Creator">Crystal Reports</meta:user-defined>
    <meta:user-defined meta:name="LastSaved" meta:value-type="date">2025-06-27T00:00:00Z</meta:user-defined>
    <meta:user-defined meta:name="Producer">3-Heights(TM) PDF Security Shell 4.8.25.2 (http://www.pdf-tools.com)</meta:user-defined>
  </office:meta>
</office:document-meta>
</file>